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P17" style:parent-style-name="Standard" style:family="paragraph">
      <style:paragraph-properties fo:text-align="justify" fo:margin-bottom="0in"/>
      <style:text-properties style:font-name="Times New Roman"/>
    </style:style>
    <style:style style:name="P18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justify" fo:margin-bottom="0in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Times New Roman"/>
    </style:style>
    <style:style style:name="TableColumn31" style:family="table-column">
      <style:table-column-properties style:column-width="0.559in" style:use-optimal-column-width="false"/>
    </style:style>
    <style:style style:name="TableColumn32" style:family="table-column">
      <style:table-column-properties style:column-width="2.5625in" style:use-optimal-column-width="false"/>
    </style:style>
    <style:style style:name="TableColumn33" style:family="table-column">
      <style:table-column-properties style:column-width="1.9493in" style:use-optimal-column-width="false"/>
    </style:style>
    <style:style style:name="TableColumn34" style:family="table-column">
      <style:table-column-properties style:column-width="1.6902in" style:use-optimal-column-width="false"/>
    </style:style>
    <style:style style:name="Table30" style:family="table">
      <style:table-properties style:width="6.7611in" fo:margin-left="-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justify" fo:line-height="100%"/>
    </style:style>
    <style:style style:name="T38" style:parent-style-name="DefaultParagraphFont" style:family="text">
      <style:text-properties style:font-name="Times New Roman"/>
    </style:style>
    <style:style style:name="TableCell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justify" fo:line-height="100%"/>
    </style:style>
    <style:style style:name="T41" style:parent-style-name="DefaultParagraphFont" style:family="text">
      <style:text-properties style:font-name="Times New Roman"/>
    </style:style>
    <style:style style:name="TableCell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justify" fo:line-height="100%"/>
    </style:style>
    <style:style style:name="T44" style:parent-style-name="DefaultParagraphFont" style:family="text">
      <style:text-properties style:font-name="Times New Roman"/>
    </style:style>
    <style:style style:name="TableCell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justify" fo:line-height="100%"/>
    </style:style>
    <style:style style:name="T47" style:parent-style-name="DefaultParagraphFont" style:family="text"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justify" fo:line-height="100%"/>
      <style:text-properties style:font-name="Times New Roman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justify" fo:line-height="100%"/>
      <style:text-properties style:font-name="Times New Roman"/>
    </style:style>
    <style:style style:name="TableCell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justify" fo:line-height="100%"/>
      <style:text-properties style:font-name="Times New Roman"/>
    </style:style>
    <style:style style:name="TableCell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 fo:line-height="100%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line-height="100%"/>
      <style:text-properties style:font-name="Times New Roman"/>
    </style:style>
    <style:style style:name="TableCell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justify" fo:line-height="100%"/>
      <style:text-properties style:font-name="Times New Roman"/>
    </style:style>
    <style:style style:name="TableCell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 fo:line-height="100%"/>
      <style:text-properties style:font-name="Times New Roman"/>
    </style:style>
    <style:style style:name="TableCell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 fo:line-height="100%"/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line-height="100%"/>
      <style:text-properties style:font-name="Times New Roman"/>
    </style:style>
    <style:style style:name="TableCell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justify" fo:line-height="100%"/>
      <style:text-properties style:font-name="Times New Roman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justify" fo:line-height="100%"/>
      <style:text-properties style:font-name="Times New Roman"/>
    </style:style>
    <style:style style:name="TableCell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 fo:line-height="100%"/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justify" fo:line-height="100%"/>
      <style:text-properties style:font-name="Times New Roman"/>
    </style:style>
    <style:style style:name="TableCell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justify" fo:line-height="100%"/>
      <style:text-properties style:font-name="Times New Roman"/>
    </style:style>
    <style:style style:name="TableCell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 fo:line-height="100%"/>
      <style:text-properties style:font-name="Times New Roman"/>
    </style:style>
    <style:style style:name="TableCell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line-height="100%"/>
      <style:text-properties style:font-name="Times New Roman"/>
    </style:style>
    <style:style style:name="TableRow84" style:family="table-row">
      <style:table-row-properties style:min-row-height="0.1854in" style:use-optimal-row-height="false"/>
    </style:style>
    <style:style style:name="TableCell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 fo:line-height="100%"/>
      <style:text-properties style:font-name="Times New Roman"/>
    </style:style>
    <style:style style:name="TableCell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justify" fo:line-height="100%"/>
      <style:text-properties style:font-name="Times New Roman"/>
    </style:style>
    <style:style style:name="TableCell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justify" fo:line-height="100%"/>
      <style:text-properties style:font-name="Times New Roman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justify" fo:line-height="100%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justify" fo:line-height="100%"/>
      <style:text-properties style:font-name="Times New Roman"/>
    </style:style>
    <style:style style:name="TableCell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justify" fo:line-height="100%"/>
      <style:text-properties style:font-name="Times New Roman"/>
    </style:style>
    <style:style style:name="TableCell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justify" fo:line-height="100%"/>
      <style:text-properties style:font-name="Times New Roman"/>
    </style:style>
    <style:style style:name="TableCell1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justify" fo:line-height="100%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100%"/>
      <style:text-properties style:font-name="Times New Roman"/>
    </style:style>
    <style:style style:name="TableCell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justify" fo:line-height="100%"/>
      <style:text-properties style:font-name="Times New Roman"/>
    </style:style>
    <style:style style:name="TableCell1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line-height="100%"/>
      <style:text-properties style:font-name="Times New Roman"/>
    </style:style>
    <style:style style:name="TableCell1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justify" fo:line-height="100%"/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line-height="100%">
        <style:tab-stops>
          <style:tab-stop style:type="left" style:position="1.2604in"/>
        </style:tab-stops>
      </style:paragraph-properties>
    </style:style>
    <style:style style:name="T114" style:parent-style-name="DefaultParagraphFont" style:family="text">
      <style:text-properties style:font-name="Times New Roman"/>
    </style:style>
    <style:style style:name="TableCell1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justify" fo:line-height="100%"/>
      <style:text-properties style:font-name="Times New Roman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style:font-name="Times New Roman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P122" style:parent-style-name="Standard" style:family="paragraph">
      <style:paragraph-properties fo:text-align="justify"/>
    </style:style>
    <style:style style:name="T12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2"><text:s text:c="103"/>Viza birou taxe si impozite</text:span></text:p>
      <text:p text:style-name="P3"><text:span text:style-name="T4">DECLARAŢIE FISCALĂ</text:span></text:p>
      <text:p text:style-name="P5"><text:span text:style-name="T6">privind stabilirea taxei speciale<text:s/></text:span><text:span text:style-name="T7">de salubrizare în cazul contribuabililor persoane fizice</text:span></text:p>
      <text:p text:style-name="P8"/>
      <text:p text:style-name="P9"><text:span text:style-name="T10">INIŢIALĂ <text:s text:c="10"/></text:span></text:p>
      <text:p text:style-name="P11"><text:span text:style-name="T12">RECTIFICATIVĂ <text:s text:c="8"/></text:span></text:p>
      <text:p text:style-name="P13"><text:span text:style-name="T14">Subsemnatul(a)____________________________________CNP____________________________BI/CI seria____nr_______, proprietar al clădirii situate în comuna Floreşt</text:span><text:span text:style-name="T15">i, sat_______________________ str_________________________ nr____bl____sc_ap_____declar pe proprie răspundere că la adresa sus menţionată locuiesc _____ persoane(membrii familiei,chiriaşii sau alte persoane) şi că am* _______sau nu am alte clădiri în propr</text:span><text:span text:style-name="T16">ietate.</text:span></text:p>
      <text:p text:style-name="P17"/>
      <text:p text:style-name="P18">Data de la care persoanele locuiesc la adresa sus -menționată………………...</text:p>
      <text:p text:style-name="P19"><text:s text:c="45"/></text:p>
      <text:p text:style-name="P20"><text:s text:c="45"/><text:span text:style-name="T21">EMAIL:</text:span><text:span text:style-name="T22">…………………………………</text:span></text:p>
      <text:p text:style-name="P23"/>
      <text:p text:style-name="P24"><text:s text:c="11"/><text:s text:c="29"/><text:s/>TELEFON:<text:s/>…………………………………</text:p>
      <text:p text:style-name="P25"/>
      <text:p text:style-name="P26"><text:span text:style-name="T27">Declar pe propria răspundere că mă oblig la plata taxei de salubrizare pentru ______ persoane, astfel:</text:span></text:p>
      <text:p text:style-name="P28"><text:span text:style-name="T29">Persoane fizice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r. crt.</text:span></text:p>
          </table:table-cell>
          <table:table-cell table:style-name="TableCell39">
            <text:p text:style-name="P40"><text:span text:style-name="T41">Numele şi prenumele</text:span></text:p>
          </table:table-cell>
          <table:table-cell table:style-name="TableCell42">
            <text:p text:style-name="P43"><text:span text:style-name="T44">Cuantum lei/persoana/luna</text:span></text:p>
          </table:table-cell>
          <table:table-cell table:style-name="TableCell45">
            <text:p text:style-name="P46"><text:span text:style-name="T47">Suma datorata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<text:tab/>Total</text:span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</table:table>
      <text:p text:style-name="P117"><text:span text:style-name="T118">Data <text:s text:c="89"/>Semnătura</text:span></text:p>
      <text:p text:style-name="P119"><text:span text:style-name="T120">______________________<text:s/></text:span><text:span text:style-name="T121"><text:s text:c="41"/>______________________________</text:span></text:p>
      <text:p text:style-name="P122"><text:span text:style-name="T123">*pentru fiecare clădire din proprietate se va completa câte o declaraţi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aba Ionut</meta:initial-creator>
    <dc:creator>Alexandra Cojocea</dc:creator>
    <meta:creation-date>2020-08-06T07:53:00Z</meta:creation-date>
    <dc:date>2021-08-25T06:54:00Z</dc:date>
    <meta:print-date>2021-08-25T06:35:00Z</meta:print-date>
    <meta:template xlink:href="Normal" xlink:type="simple"/>
    <meta:editing-cycles>4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7" meta:character-count="1458" meta:row-count="10" meta:non-whitespace-character-count="1243"/>
  </office:meta>
</office:document-meta>
</file>